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line-height="150%"/>
      <style:text-properties fo:language="pl" fo:country="PL"/>
    </style:style>
    <style:style style:name="T1" style:family="text">
      <style:text-properties fo:language="pl" fo:country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/text:p>
      <text:p text:style-name="Standard"><text:tab/><text:tab/><text:tab/><text:tab/><text:tab/>Komornik Sądowy przy Sądzie Rejonowym w Gliwicach </text:p>
      <text:p text:style-name="Standard"><text:tab/><text:tab/><text:tab/><text:tab/><text:tab/>Dariusz Ratajczak </text:p>
      <text:p text:style-name="Standard"><text:tab/><text:tab/><text:tab/><text:tab/><text:tab/>Kancelaria Komornicza nr XIV w Gliwicach<text:tab/><text:tab/><text:tab/><text:tab/><text:tab/><text:tab/><text:tab/>ul. Jasnogórska 9/318</text:p>
      <text:p text:style-name="Standard"><text:tab/><text:tab/><text:tab/><text:tab/><text:tab/>44-100 <text:s/>Gliwice</text:p>
      <text:p text:style-name="Standard"/>
      <text:p text:style-name="Standard">Sygn.akt ................................... <text:tab/><text:tab/><text:tab/><text:tab/><text:tab/><text:tab/><text:tab/> <text:s text:c="7"/>Data: .........................................</text:p>
      <text:p text:style-name="Standard"/>
      <text:p text:style-name="P2">WYKAZ MAJĄTKU DŁUŻNIKA </text:p>
      <text:p text:style-name="P2">I ZOBOWIĄZNIE SPŁATY ZADŁUŻENIA</text:p>
      <text:p text:style-name="Standard"/>
      <text:p text:style-name="Standard">1. Dane dłużnika:</text:p>
      <text:p text:style-name="Standard">a) imię i nazwisko...................................................................................................................................</text:p>
      <text:p text:style-name="Standard">b) adreszamieszkania............................................................................ .................................................</text:p>
      <text:p text:style-name="Standard">c) adres korespondencyjny ……………………………………………………………………............</text:p>
      <text:p text:style-name="Standard">d) pesel:............................................... seria i numer dowodu osobistego:............................................ NIP.......……………............ </text:p>
      <text:p text:style-name="Standard">e) imiona rodziców………………………….........................................................................................</text:p>
      <text:p text:style-name="Standard">f) telefon kontaktowy: ...........................................................................................................................</text:p>
      <text:p text:style-name="Standard"/>
      <text:p text:style-name="Standard">2. Oświadczenie majątkowe:</text:p>
      <text:p text:style-name="Standard">a) jestem zatrudniony/a w (adres i nazwa pracodawcy): 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z wynagrodzeniem netto:..................................</text:p>
      <text:p text:style-name="Standard">b) inne źródła utrzymania (np. umowa zlecenia, własna działaność gospodarcza, renta, emerytura; podać adres i nazwę płatnika)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otrzymywana kwota/dochód miesięczny netto:.............................. <text:s/></text:p>
      <text:p text:style-name="Standard">c) zamieszkuję w lokalu/domu (gdzie i z kim, na jakiej podstawie zajmuje mieszkanie, kto jest właścicielem lokalu/domu)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d) posiadam rachunek bankowy w (nazwa banku):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e) posiadam rachunek maklerski w <text:s/>(nazwa domu maklerskiego):</text:p>
      <text:p text:style-name="Standard">................................................................................................................................................................</text:p>
      <text:p text:style-name="Standard">f) jestem właścicielm lub współwłaścicielm następujących nieruchomości (miejsce położenia, rodzaj, nr księgi wieczystej, właściwa spółdzilenia mieszkaniowa):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g) jestem właścicielem następujących ruchomości: <text:s/></text:p>
      <text:p text:style-name="Standard">- pojazdy (należy podać markę, model, nr rejestracyjny, rok produkcji, <text:s/>z określeniem wartośc i <text:soft-page-break/>rynkowej):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>- wyposażenie mieszkania lub domu (w szczególności: sprzęt RTV, sprzęt muzyczny i informatyczny, meble z określeniem wartości rynkowej): …................................................................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- narzędzia, maszyny, urządzenia gospodarcze, sklepowe, zapady towarów, antyki i inne: </text:p>
      <text:p text:style-name="Standard">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- inny majątek (w tym akcje, obligacje, udziały <text:s/>w spółkach):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>Jestem/ nie jestem <text:s text:c="2"/>zarejestrowany jako czynny podatnik VAT (niewłaściwe skreślić)</text:p>
      <text:p text:style-name="Standard"/>
      <text:p text:style-name="Standard">Oświadczam, że złożony wykaz majątku jest prawdziwy i zupełny.</text:p>
      <text:p text:style-name="Standard"/>
      <text:p text:style-name="Standard">Zgodnie z art. 233 kodeksu karnego k<text:span text:style-name="T1">to, składając zeznanie mające służyć za dowód w postępowaniu sądowym lub w innym postępowaniu prowadzonym na podstawie ustawy, zeznaje nieprawdę lub zataja prawdę, podlega karze pozbawienia wolności od 6 miesięcy do lat 8.</text:span></text:p>
      <text:p text:style-name="Standard"/>
      <text:p text:style-name="Standard">Zostałem pouczony o odpowiedzialności karnej za składanie fałszywego oświadczenia. <text:s/></text:p>
      <text:p text:style-name="Standard"/>
      <text:p text:style-name="Standard"/>
      <text:p text:style-name="Standard"/>
      <text:p text:style-name="Standard"><text:s text:c="2"/><text:tab/><text:tab/><text:tab/><text:tab/><text:tab/>…………………………………………..</text:p>
      <text:p text:style-name="Standard"><text:tab/><text:tab/><text:tab/><text:tab/><text:tab/><text:tab/>podpis dłużnika</text:p>
      <text:p text:style-name="Standard"/>
      <text:p text:style-name="Standard"/>
      <text:p text:style-name="Standard"/>
      <text:p text:style-name="Standard"/>
      <text:p text:style-name="Standard"/>
      <text:p text:style-name="P2">ZOBOWIĄZANIE SPŁATY ZADŁUŻENIA</text:p>
      <text:p text:style-name="Standard"/>
      <text:p text:style-name="Standard"/>
      <text:p text:style-name="Standard">Zobowiązuję się, że powstałe zadłużenie spłacę <text:s/>(należy wskazać czy należność będzie spłacana w</text:p>
      <text:p text:style-name="Standard">ratach czy w całości, w przypadku raty należy wskazać wysokość raty) 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>Pierwszej wpłaty w wysokości …........................... <text:s/>dokonam w dniu ................................na rachunek komornika nr : 96 1050 1298 1000 0023 6796 5320 <text:s/>w <text:s text:c="2"/>ING Bank Śląski SA <text:s/>.</text:p>
      <text:p text:style-name="Standard"/>
      <text:p text:style-name="Standard">Dodatkowe informacje można uzyskać pod nr telefonu: 32 733 76 54 .</text:p>
      <text:p text:style-name="Standard"/>
      <text:p text:style-name="Standard"/>
      <text:p text:style-name="Standard"><text:tab/><text:tab/><text:tab/><text:tab/><text:tab/>…………………………………………..</text:p>
      <text:p text:style-name="Standard"><text:tab/><text:tab/><text:tab/><text:tab/><text:tab/><text:tab/>podpis dłużnika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6-13T23:48:26.26</meta:creation-date>
    <dc:date>2024-06-14T00:04:50.76</dc:date>
    <meta:editing-duration>PT53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2" meta:paragraph-count="53" meta:word-count="354" meta:character-count="7750"/>
  </office:meta>
</office:document-meta>
</file>