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5.927cm" fo:margin-right="0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5.927cm" fo:margin-right="0cm" fo:text-align="start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tab/><text:tab/><text:tab/><text:tab/><text:tab/>Gliwice, dnia ................................................................r.</text:p>
      <text:p text:style-name="Standard"/>
      <text:p text:style-name="P1">Komornik Sądowy przy Sądzie Rejonowym w Gliwicach Dariusz Ratajczak</text:p>
      <text:p text:style-name="P2">Kancelaria Komornicza Nr XIV w Gliwicach</text:p>
      <text:p text:style-name="P2">ul. Jasnogórska 9/318 <text:s text:c="5"/>44-100 Gliwice</text:p>
      <text:p text:style-name="Standard"/>
      <text:p text:style-name="Standard">dotyczy: KMP _____/___</text:p>
      <text:p text:style-name="Standard"/>
      <text:p text:style-name="Standard">Wierzyciel:<text:tab/>.........................................................................................................................................</text:p>
      <text:p text:style-name="Standard"/>
      <text:p text:style-name="Standard">adres:.......................................................................................................................................................</text:p>
      <text:p text:style-name="Standard"/>
      <text:p text:style-name="Standard">konto bankowe:......................................................................................................................................</text:p>
      <text:p text:style-name="Standard"/>
      <text:p text:style-name="Standard"/>
      <text:p text:style-name="Standard">Dłużnik:..................................................................................................................................................</text:p>
      <text:p text:style-name="Standard"/>
      <text:p text:style-name="Standard">adres: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WNIOSEK O ŚCIĄGNIECIE PODWYŻSZONYCH ALIMENTÓW</text:p>
      <text:p text:style-name="Standard"/>
      <text:p text:style-name="Standard">W załączeniu przedkładam tytuł wykonawczy Sądu Rejonowego w ............................................... z</text:p>
      <text:p text:style-name="Standard"/>
      <text:p text:style-name="Standard">dnia …................... sygn. akt........................................ , i wnoszę o egzekwowanie <text:s/>podwyższonych</text:p>
      <text:p text:style-name="Standard"/>
      <text:p text:style-name="Standard">alimentów <text:s/>w kwocie ............................... zł miesięcznie od dnia <text:s text:c="3"/>......... /......... /20...............</text:p>
      <text:p text:style-name="Standard"/>
      <text:p text:style-name="Standard">Bezpośrednio od dłużnika nie otrzymałem żadnej kwoty.</text:p>
      <text:p text:style-name="Standard">Jednocześnie nadmieniam, że dłużnik obecnie pracuje w:</text:p>
      <text:p text:style-name="Standard"/>
      <text:p text:style-name="Standard">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........................................................</text:p>
      <text:p text:style-name="Standard"><text:tab/><text:tab/>(Podpis)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3T23:39:07.61</meta:creation-date>
    <meta:document-statistic meta:table-count="0" meta:image-count="0" meta:object-count="0" meta:page-count="1" meta:paragraph-count="19" meta:word-count="86" meta:character-count="1727"/>
    <dc:date>2024-06-13T23:47:30.25</dc:date>
    <meta:editing-duration>PT8M23S</meta:editing-duration>
    <meta:editing-cycles>1</meta:editing-cycles>
    <meta:generator>OpenOffice/4.1.3$Win32 OpenOffice.org_project/413m1$Build-9783</meta:generator>
  </office:meta>
</office:document-meta>
</file>