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Data:..............................</text:p>
      <text:p text:style-name="Standard"/>
      <text:p text:style-name="Standard"><text:tab/><text:tab/><text:tab/><text:tab/>Komornik Sądowy przy Sądzie Rejonowym <text:s/>w Gliwicach <text:s text:c="74"/></text:p>
      <text:p text:style-name="Standard"><text:tab/><text:tab/><text:tab/><text:tab/>Dariusz Ratajczak <text:s/>- Kancelaria Komornicza Nr XIV w Gliwicach </text:p>
      <text:p text:style-name="Standard"><text:tab/><text:tab/><text:tab/><text:tab/>44-100 Gliwice, ul. Jasnogórska 9/318</text:p>
      <text:p text:style-name="Standard"><text:tab/><text:tab/><text:tab/><text:tab/></text:p>
      <text:p text:style-name="P3">WNIOSEK O WSZCZĘCIE EGZEKUCJI</text:p>
      <text:p text:style-name="P1">WIERZYCIEL:</text:p>
      <text:p text:style-name="Standard">imię i nazwisko/nazwa: ………………………………………………………………………………</text:p>
      <text:p text:style-name="Standard"/>
      <text:p text:style-name="Standard">adres: ...................................................................................................................................................</text:p>
      <text:p text:style-name="Standard"/>
      <text:p text:style-name="Standard">telefon:...........................................................................................</text:p>
      <text:p text:style-name="Standard"/>
      <text:p text:style-name="P1">DŁUŻNIK:</text:p>
      <text:p text:style-name="Standard">imię i nazwisko/nazwa …………………………................................................................................</text:p>
      <text:p text:style-name="Standard"/>
      <text:p text:style-name="Standard">PESEL ……………................... NIP ………….................... tel. ……………................................</text:p>
      <text:p text:style-name="Standard"/>
      <text:p text:style-name="Standard">adres ……………………………………………….............................................................................</text:p>
      <text:p text:style-name="Standard"/>
      <text:p text:style-name="Standard">Wnoszę o przeprowadzenie egzekucji należności w oparciu o załączony tytuł wykonawczy: </text:p>
      <text:p text:style-name="Standard">Sądu ……………........….................. w ............................................................... dnia ........... 20..…r. sygn.akt …………………..................... w celu wyegzekwowania następujących należności:</text:p>
      <text:p text:style-name="Standard">-należność główna …............................................ zł</text:p>
      <text:p text:style-name="Standard">-odsetki (ustawowe/inne) od dnia ........................................ do dnia ..................................</text:p>
      <text:p text:style-name="Standard">-koszty procesu .................................................... zł</text:p>
      <text:p text:style-name="Standard">-koszty klauzuli wykonalności .................................... zł</text:p>
      <text:p text:style-name="Standard">-przyznane koszty zastępstwa prawnego w postępowaniu egzekucyjnym ................................... zł.</text:p>
      <text:p text:style-name="Standard">oraz koszty postępowania egzekucyjnego.</text:p>
      <text:p text:style-name="Standard">Wnoszę o wszczęcie egzekucji z: ruchomości, rachunków bankowych, wierzytelności, wynagrodzenia za pracę, pobieranego świadczenia, praw majątkowych, nieruchomości oraz innego majątku *</text:p>
      <text:p text:style-name="Standard"/>
      <text:p text:style-name="Standard">Według posiadanych przez wierzyciela informacji dłużnik:</text:p>
      <text:p text:style-name="P2">- uzyskuje dochód z …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</text:p>
      <text:p text:style-name="Standard">- posiada rachunek w banku …..............................................................................................................</text:p>
      <text:p text:style-name="Standard">- posiada inny majątek <text:s/>(wymienić) 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Wyegzekwowane kwoty proszę przekazywać na rachunek bankowy:……………………..................………………………………………………………………………………………………………</text:p>
      <text:p text:style-name="Standard">Na podstawie art. 797<text:span text:style-name="T1">1</text:span><text:span text:style-name="T2"> </text:span>k.p.c. wnoszę o poszukiwanie majątku dłużnika.*</text:p>
      <text:p text:style-name="Standard"/>
      <text:p text:style-name="Standard">....................................................................</text:p>
      <text:p text:style-name="Standard">czytelny podpis wierzyciela/pełnomocnika</text:p>
      <text:p text:style-name="Standard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13T23:10:15.89</meta:creation-date>
    <dc:date>2024-06-13T23:27:20.91</dc:date>
    <meta:editing-duration>PT11M13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34" meta:word-count="178" meta:character-count="3017"/>
  </office:meta>
</office:document-meta>
</file>