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Data:..............................</text:p>
      <text:p text:style-name="Standard"/>
      <text:p text:style-name="Standard"><text:tab/><text:tab/><text:tab/><text:tab/>Komornik Sądowy przy Sądzie Rejonowym <text:s/>w Gliwicach <text:s text:c="74"/></text:p>
      <text:p text:style-name="Standard"><text:tab/><text:tab/><text:tab/><text:tab/>Dariusz Ratajczak <text:s/>- Kancelaria Komornicza Nr XIV w Gliwicach </text:p>
      <text:p text:style-name="Standard"><text:tab/><text:tab/><text:tab/><text:tab/>44-100 Gliwice, ul. Jasnogórska 9/318</text:p>
      <text:p text:style-name="Standard"><text:tab/><text:tab/><text:tab/></text:p>
      <text:p text:style-name="P2"><text:span text:style-name="T2">WNIOSEK O EGZEKUCJĘ NALEŻNOŚCI ALIMENTACYJNYCH</text:span></text:p>
      <text:p text:style-name="Standard"/>
      <text:p text:style-name="Standard"><text:span text:style-name="T1">WIERZYCIEL</text:span>/Przedstawiciel ustawowy:</text:p>
      <text:p text:style-name="Standard"/>
      <text:p text:style-name="Standard">Imię i nazwisko: …......……………………………………………………………………………….. <text:s text:c="16"/>PESEL: ……………………………. <text:s/>TELEFON:…………………………………….</text:p>
      <text:p text:style-name="Standard">Dokładny adres: ………………………………………………………………………………………………...</text:p>
      <text:p text:style-name="Standard">działający w imieniu osób alimentowanych:</text:p>
      <text:p text:style-name="Standard">1)...............................................data ur. ....../......../ ......................r alimenty po ..................... zł</text:p>
      <text:p text:style-name="Standard">2)...............................................data ur. ....../......../ ......................r alimenty po ..................... zł</text:p>
      <text:p text:style-name="Standard">3)...............................................data ur. ....../......../ ......................r alimenty po ..................... zł<text:tab/></text:p>
      <text:p text:style-name="Standard"><text:span text:style-name="T1"/></text:p>
      <text:p text:style-name="Standard"><text:span text:style-name="T1">DŁUŻNIK:</text:span><text:tab/></text:p>
      <text:p text:style-name="Standard">Imię i nazwisko: <text:s text:c="2"/>…………………………………………………….................................................. <text:s text:c="15"/></text:p>
      <text:p text:style-name="Standard"/>
      <text:p text:style-name="Standard">PESEL: ……………………………... <text:s/>TEL…………………………………….</text:p>
      <text:p text:style-name="Standard"/>
      <text:p text:style-name="Standard">Dokładny adres: …………………………………………………………………………………….....</text:p>
      <text:p text:style-name="Standard"/>
      <text:p text:style-name="Standard">Zatrudniony w:…………………………………………………………………………………….......</text:p>
      <text:p text:style-name="Standard"/>
      <text:p text:style-name="Standard">Pobiera stałe świadczenie …………………………………………………………………………......</text:p>
      <text:p text:style-name="Standard"/>
      <text:p text:style-name="Standard">Wnoszę o wszczęcie postępowania egzekucyjnego w oparciu o załączony tytuł <text:s/>wykonawczy Sądu…………………………….......... w ………………………...… z dnia ………….…..…..r. </text:p>
      <text:p text:style-name="Standard">sygnatura akt ……………….....….. <text:s/>w celu wyegzekwowania następujących należności:</text:p>
      <text:p text:style-name="Standard">- alimentów zaległych na dzień ……………………. r. w wysokości: <text:s/>……...……………………. zł</text:p>
      <text:p text:style-name="Standard">(jest to zaległość za okres od dnia ……………………. r. <text:s text:c="2"/>do dnia <text:s/>………………………..r.)</text:p>
      <text:p text:style-name="Standard">- alimentów bieżących od dnia <text:s/>…………………….. r. w wysokości: …...………………….. zł <text:s/>miesięcznie.</text:p>
      <text:p text:style-name="Standard">Wnoszę o wyegzekwowanie odsetek za zwłokę zgodnie z tytułem wykonawczym:TAK/NIE*</text:p>
      <text:p text:style-name="Standard">Wnoszę o prowadzenie egzekucji z <text:s/>ruchomości, <text:s/>wynagrodzenia za pracę, świadczeń z ubezpieczenia społecznego, rachunków bankowych, innych wierzytelności, praw majątkowych, nieruchomości i innych * <text:s/></text:p>
      <text:p text:style-name="Standard">Wyegzekwowane kwoty proszę przekazywać na rachunek bankowy:</text:p>
      <text:p text:style-name="Standard">…………………………………………………………………………………………………………</text:p>
      <text:p text:style-name="Standard">Jednocześnie oświadczam, że zobowiązuję się do niezwłocznego informowania Komornika w przypadku otrzymania bezpośrednio od dłużnika jakichkolwiek wpłat tytułem zadłużenia.</text:p>
      <text:p text:style-name="Standard"/>
      <text:p text:style-name="Standard"><text:s text:c="7"/>................................................ <text:s text:c="10"/></text:p>
      <text:p text:style-name="Standard">/czytelny podpis wierzyciela/ </text:p>
      <text:p text:style-name="Standard"/>
      <text:p text:style-name="P3">* niepotrzebne skreślić</text:p>
      <text:p text:style-name="Standard"/>
      <text:p text:style-name="Standard">Załącznik: <text:s/>tytuł wykonaw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3T23:25:53.70</meta:creation-date>
    <meta:document-statistic meta:table-count="0" meta:image-count="0" meta:object-count="0" meta:page-count="1" meta:paragraph-count="33" meta:word-count="215" meta:character-count="2454"/>
    <dc:date>2024-06-13T23:38:38.24</dc:date>
    <meta:editing-duration>PT12M45S</meta:editing-duration>
    <meta:editing-cycles>1</meta:editing-cycles>
    <meta:generator>OpenOffice/4.1.3$Win32 OpenOffice.org_project/413m1$Build-9783</meta:generator>
  </office:meta>
</office:document-meta>
</file>